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Sint Willibrordusstraat (Kerkplein),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ver de aanvraag voor het organiseren van Herveld Proeft op 17 juni 2023. Het besluit is verleend:</text:p>
            <text:p text:style-name="common-al">
            <text:span text:style-name="nadrukvet">Locatie: </text:span>Sint Willibrordusstraat (Kerkplein), Herveld</text:p>
            <text:p text:style-name="common-al">
            <text:span text:style-name="nadrukvet">Zaaknummer: </text:span>Z2023-00000166</text:p>
            <text:p text:style-name="common-al">
            <text:span text:style-name="nadrukvet">Datum besluit:</text:span> 23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965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5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5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het organiseren van Herveld Proeft op 17 juni 2023 op locatie Sint Willibrordusstraat (Kerkplein), Herveld, vergunning verleend op 23 mei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Sint Willibrordusstraat (Kerkplein), Herveld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651</meta:user-defined>
    <meta:user-defined meta:name="OVERHEIDop.GmbID/DC.identifier">gmb-2023-229651</meta:user-defined>
    <meta:user-defined meta:name="OVERHEIDop.versieInformatie"/>
  </office:meta>
</office:document-meta>
</file>