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M, nr. 11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van stuwen en inlaatwerken in Ootmaanlanden en Koningsschut, ontvangstdatum 16-05-2023, zaaknummer  2023-0108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6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Havelte, sectie M, nr. 1135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44</meta:user-defined>
    <meta:user-defined meta:name="OVERHEIDop.GmbID/DC.identifier">gmb-2023-229644</meta:user-defined>
    <meta:user-defined meta:name="OVERHEIDop.versieInformatie"/>
  </office:meta>
</office:document-meta>
</file>