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/lappenda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Oosterhaven (kade) tussen huisnummers 30 en 32</text:p>
            <text:p text:style-name="common-al">van vrijdag 28 juli 19.00 uur t/m maandag 31 juli 22.00 uur</text:p>
            <text:p text:style-name="last-al">
            <text:span text:style-name="nadrukvet">Bijzonderheden</text:span>: geldt ook voor aanwezige parkeerva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64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/lappendag Medembli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43</meta:user-defined>
    <meta:user-defined meta:name="OVERHEIDop.GmbID/DC.identifier">gmb-2023-229643</meta:user-defined>
    <meta:user-defined meta:name="OVERHEIDop.versieInformatie"/>
  </office:meta>
</office:document-meta>
</file>