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een alcoholwetvergunning voor de inrichting aan Mamelisserweg 16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Een alcoholwetvergunning te verlenen, voor de inrichting Mamelisserweg 16, 6294 NH Vijlen (besluit 23 mei 2023, verzonden 23 mei 2023).</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964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4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4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lcoholwetvergunning voor de inrichting aan Mamelisserweg 16 te Vijlen</meta:user-defined>
    <meta:user-defined meta:name="DCTERMS.W3CDTF/DCTERMS.available">2023-05-26</meta:user-defined>
    <meta:user-defined meta:name="DCTERMS.W3CDTF/OVERHEIDop.jaargang">2023</meta:user-defined>
    <meta:user-defined meta:name="OVERHEIDop.publicationIssue">229640</meta:user-defined>
    <meta:user-defined meta:name="OVERHEIDop.GmbID/DC.identifier">gmb-2023-229640</meta:user-defined>
    <meta:user-defined meta:name="OVERHEIDop.versieInformatie"/>
  </office:meta>
</office:document-meta>
</file>