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Diepestraat 6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uitbreiding van het bestaande fanfaregebouw </text:p>
            <text:p text:style-name="common-al">Locatie: Hoeskamer Arensgenhout, Diepestraat 6, 6336 VW Hulsberg </text:p>
            <text:p text:style-name="common-al">Datum melding: 28 april 2023</text:p>
            <text:p text:style-name="common-al">Zaaknummer: 2023-024272</text:p>
            <text:p text:style-name="common-al">De volgende activiteiten zijn gemeld: </text:p>
            <text:list text:style-name="id1-3-2-1-1-7">
              <text:list-item text:style-override="id1-3-2-1-1-7-1">
                <text:number>-</text:number>
                <text:p text:style-name="al"> uitbreiding van het bestaande fanfaregebouw met een muzieklokaal en een oefenruimte</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6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3-024272</meta:user-defined>
    <dc:language>nl</dc:language>
    <meta:user-defined meta:name="OVERHEIDop.locatietype/OVERHEIDop.gebiedsmarkering">Adres</meta:user-defined>
    <meta:user-defined meta:name="DC.title">Kennisgeving Activiteitenbesluit milieubeheer aan Diepestraat 6 te Hulsberg</meta:user-defined>
    <meta:user-defined meta:name="DCTERMS.W3CDTF/DCTERMS.available">2023-05-30</meta:user-defined>
    <meta:user-defined meta:name="DCTERMS.W3CDTF/OVERHEIDop.jaargang">2023</meta:user-defined>
    <meta:user-defined meta:name="OVERHEIDop.publicationIssue">229636</meta:user-defined>
    <meta:user-defined meta:name="OVERHEIDop.GmbID/DC.identifier">gmb-2023-229636</meta:user-defined>
    <meta:user-defined meta:name="OVERHEIDop.versieInformatie"/>
  </office:meta>
</office:document-meta>
</file>