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Westeinde 1, 7975 R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stacaravan, ontvangstdatum 19-05-2023, zaaknummer 2023-01101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963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Westeinde 1, 7975 RK,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34</meta:user-defined>
    <meta:user-defined meta:name="OVERHEIDop.GmbID/DC.identifier">gmb-2023-229634</meta:user-defined>
    <meta:user-defined meta:name="OVERHEIDop.versieInformatie"/>
  </office:meta>
</office:document-meta>
</file>