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88, 3972LC Driebergen-Rijsenburg, het plaatsen van zonnepanelen op het achterdakvlak van de woning (RX2023-00000916, 2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88, 3972LC Driebergen-Rijsenburg, het plaatsen van zonnepanelen op het achterdakvlak van de woning (RX2023-00000916, 23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63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oofdstraat 88, 3972LC Driebergen-Rijsenburg, het plaatsen van zonnepanelen op het achterdakvlak van de woning (RX2023-00000916, 23 mei 2023)</meta:user-defined>
    <dc:language>nl</dc:language>
    <meta:user-defined meta:name="OVERHEIDop.locatietype/OVERHEIDop.gebiedsmarkering">Punt</meta:user-defined>
    <meta:user-defined meta:name="DC.title">Gemeente Utrechtse Heuvelrug, verleende omgevingsvergunning - Hoofdstraat 88, 3972LC Driebergen-Rijsenburg, het plaatsen van zonnepanelen op het achterdakvlak van de woning (RX2023-00000916, 23 mei 2023)</meta:user-defined>
    <meta:user-defined meta:name="OVERHEIDop.datumEindeReactietermijn">2023-07-06</meta:user-defined>
    <meta:user-defined meta:name="OVERHEIDop.terinzageleggingBG">https://jeleefomgeving.nl/inzien/814994386/c40e34b9-f973-11ed-8158-005056011332</meta:user-defined>
    <meta:user-defined meta:name="DCTERMS.W3CDTF/DCTERMS.available">2023-05-25</meta:user-defined>
    <meta:user-defined meta:name="DCTERMS.W3CDTF/OVERHEIDop.jaargang">2023</meta:user-defined>
    <meta:user-defined meta:name="OVERHEIDop.publicationIssue">229633</meta:user-defined>
    <meta:user-defined meta:name="OVERHEIDop.GmbID/DC.identifier">gmb-2023-229633</meta:user-defined>
    <meta:user-defined meta:name="OVERHEIDop.versieInformatie"/>
  </office:meta>
</office:document-meta>
</file>