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kortere geluidsscherm ter hoogte van de Markettenweg dan vereist in de vergunning uit 2016 op de locatie Emplacement, de Markettenweg Dordrecht     zaaknummer Z-22-41419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realiseren van een kortere geluidsscherm ter hoogte van de Markettenweg dan vereist in de vergunning uit 2016 op de locatie Emplacement, de Markettenweg Dordrecht.</text:p>
            <text:p text:style-name="common-al">
            <text:span text:style-name="nadrukvet">Waarom publiceert de gemeente dit bericht? </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het besluit?</text:span>
          </text:p>
            <text:p text:style-name="last-al">U kunt de Rechtbank Rotterdam tot 3 juli 2023 laten weten dat u het niet eens bent met het besluit. Dit heet in beroep gaan. U kunt in beroep gaan als u heeft gereageerd op het ontwerp van de vergunning of als de vergunning tegen uw belangen ingaat. Bezoek hiervoor https://www.rechtspraak.nl/Organisatie-en-contact/Organisatie/Rechtbanken/Rechtbank-Rotterdam. U kunt ook bellen. Dit kan via het telefoonnummer 088 362 6000. Daarnaast kunt u in deze periode de documenten met informatie over het besluit bij de Omgevingsdienst Zuid-Holland Zuid bekijken. Bezoek voor de openingstijden en het adres de website www.ozhz.nl. Voor informatie over het bekijken van het besluit of andere vragen kunt u ook bellen. Het telefoonnummer van de Omgevingsdienst is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9630</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630</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630</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kortere geluidsscherm ter hoogte van de Markettenweg dan vereist in de vergunning uit 2016 op de locatie Emplacement, de Markettenweg Dordrecht     zaaknummer Z-22-414192</meta:user-defined>
    <meta:user-defined meta:name="DCTERMS.W3CDTF/DCTERMS.available">2023-05-25</meta:user-defined>
    <meta:user-defined meta:name="DCTERMS.W3CDTF/OVERHEIDop.jaargang">2023</meta:user-defined>
    <meta:user-defined meta:name="OVERHEIDop.publicationIssue">229630</meta:user-defined>
    <meta:user-defined meta:name="OVERHEIDop.GmbID/DC.identifier">gmb-2023-229630</meta:user-defined>
    <meta:user-defined meta:name="OVERHEIDop.versieInformatie"/>
  </office:meta>
</office:document-meta>
</file>