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emo wegraces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Zaadmarkt, Graanmarkt en Korenmarkt van zaterdag 1 juli 18.00 tot zondag 2 juli 18.00 uur.</text:p>
            <text:p text:style-name="last-al">
            <text:span text:style-name="nadrukvet">Bijzonderheden: </text:span>geldt ook voor aanwezige parkeervakken en wegsleepregeling van kra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962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2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2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Demo wegraces Zwaagd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26</meta:user-defined>
    <meta:user-defined meta:name="OVERHEIDop.GmbID/DC.identifier">gmb-2023-229626</meta:user-defined>
    <meta:user-defined meta:name="OVERHEIDop.versieInformatie"/>
  </office:meta>
</office:document-meta>
</file>