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t.h.v. Groningerweg 6, sectie I, nr. 136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parkeerplaats, samen met aanleg zonnepanelen op deze uitbreiding, ontvangstdatum 15-05-2023, zaaknummer 2023-01069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2962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2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2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ever, t.h.v. Groningerweg 6, sectie I, nr. 1368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625</meta:user-defined>
    <meta:user-defined meta:name="OVERHEIDop.GmbID/DC.identifier">gmb-2023-229625</meta:user-defined>
    <meta:user-defined meta:name="OVERHEIDop.versieInformatie"/>
  </office:meta>
</office:document-meta>
</file>