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bouwen van een woning en bijgebouw aan  [OST00F09026]  Oirschot F 9026  , Dullofsakker ongenummerd Oirscho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3-05-2023 besloten om de beslistermijn voor de aanvraag omgevingsvergunning voor het bouwen van een woning en bijgebouw aan  [OST00F09026]  Oirschot F 9026  , Dullofsakker ongenummerd Oirschot   met maximaal zes weken te verlengen. Het kenmerk van de gemeente voor deze zaak is 08233927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962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2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9271</meta:user-defined>
    <meta:user-defined meta:name="DCTERMS.abstract">bouwen van een woning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bouwen van een woning en bijgebouw aan  [OST00F09026]  Oirschot F 9026  , Dullofsakker ongenummerd Oirscho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24</meta:user-defined>
    <meta:user-defined meta:name="OVERHEIDop.GmbID/DC.identifier">gmb-2023-229624</meta:user-defined>
    <meta:user-defined meta:name="OVERHEIDop.versieInformatie"/>
  </office:meta>
</office:document-meta>
</file>