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bouwen van een nieuwe recreatiewoning aan West aan Zee 107 te West-Terschell­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5 april 2023, West aan Zee 107 te West-Terschell­ing, het bouwen van een nieuwe recreatiewoning, kenmerk 2023-0093-0034272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96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2727</meta:user-defined>
    <dc:language>nl</dc:language>
    <meta:user-defined meta:name="OVERHEIDop.locatietype/OVERHEIDop.gebiedsmarkering">Adres</meta:user-defined>
    <meta:user-defined meta:name="DC.title">Rectificatie: Aanvraag vergunning voor het bouwen van een nieuwe recreatiewoning aan West aan Zee 107 te West-Terschell­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623</meta:user-defined>
    <meta:user-defined meta:name="OVERHEIDop.GmbID/DC.identifier">gmb-2023-229623</meta:user-defined>
    <meta:user-defined meta:name="OVERHEIDop.versieInformatie"/>
  </office:meta>
</office:document-meta>
</file>