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F 1433 bouwnummer 14K04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mei 2023</text:p>
            <text:p text:style-name="common-al"/>
            <text:p text:style-name="common-al">het bouwen van een nieuwbouw woning en aanleggen twee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6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vangen aanvraag voor een Omgevingsvergunning op de locatie HEE02 F 1433 bouwnummer 14K04 te Hee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621</meta:user-defined>
    <meta:user-defined meta:name="OVERHEIDop.GmbID/DC.identifier">gmb-2023-229621</meta:user-defined>
    <meta:user-defined meta:name="OVERHEIDop.versieInformatie"/>
  </office:meta>
</office:document-meta>
</file>