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7, 3956CH Leersum, Evenementenvergunning voor het houden van een culinair evenement op 2, 3 en 4 juni 2023 (RX2023-00001092, 23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Rijksstraatweg 7, 3956CH Leersum,</text:span> Evenementenvergunning voor het houden van een culinair evenement op 2, 3 en 4 juni 2023 (RX2023-00001092, 23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6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Rijksstraatweg 7, 3956CH Leersum, Evenementenvergunning voor het houden van een culinair evenement op 2, 3 en 4 juni 2023 (RX2023-00001092, 23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7, 3956CH Leersum, Evenementenvergunning voor het houden van een culinair evenement op 2, 3 en 4 juni 2023 (RX2023-00001092, 23 mei 202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15</meta:user-defined>
    <meta:user-defined meta:name="OVERHEIDop.GmbID/DC.identifier">gmb-2023-229615</meta:user-defined>
    <meta:user-defined meta:name="OVERHEIDop.versieInformatie"/>
  </office:meta>
</office:document-meta>
</file>