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oeverdorpsfeest op zaterdag 10 juni 2023 en zondag 11 juni 2023, in het centrum van Egmond aan den Hoef, verzenddatum 23 mei 2023 (Z23 118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96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Hoeverdorpsfeest op zaterdag 10 juni 2023 en zondag 11 juni 2023, in het centrum van Egmond aan den Hoef, verzenddatum 23 mei 2023 (Z23 11893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9614</meta:user-defined>
    <meta:user-defined meta:name="OVERHEIDop.GmbID/DC.identifier">gmb-2023-229614</meta:user-defined>
    <meta:user-defined meta:name="OVERHEIDop.versieInformatie"/>
  </office:meta>
</office:document-meta>
</file>