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veranderen van een uitrit, Havenoordseweg 3B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anderen van een uitrit op locatie Havenoordseweg 3B in Waarde.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7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april 2023. De gemeente Reimerswaal neemt daarover waarschijnlijk uiterlijk 21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961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1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1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Voor: het veranderen van een uitrit. Locatie: Havenoordseweg 3B in Waarde. Datum ontvangst: 26 april 2023.</meta:user-defined>
    <dc:language>nl</dc:language>
    <meta:user-defined meta:name="OVERHEIDop.locatietype/OVERHEIDop.gebiedsmarkering">Punt</meta:user-defined>
    <meta:user-defined meta:name="DC.title">Ingediende aanvraag voor het veranderen van een uitrit, Havenoordseweg 3B in Waarde</meta:user-defined>
    <meta:user-defined meta:name="DCTERMS.W3CDTF/DCTERMS.available">2023-05-25</meta:user-defined>
    <meta:user-defined meta:name="DCTERMS.W3CDTF/OVERHEIDop.jaargang">2023</meta:user-defined>
    <meta:user-defined meta:name="OVERHEIDop.publicationIssue">229612</meta:user-defined>
    <meta:user-defined meta:name="OVERHEIDop.GmbID/DC.identifier">gmb-2023-229612</meta:user-defined>
    <meta:user-defined meta:name="OVERHEIDop.versieInformatie"/>
  </office:meta>
</office:document-meta>
</file>