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estdijk 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141 voor een omgevingsvergunning op locatie Westdijk 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en vernieuwen van de veranda en terrasoverkap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60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Westdijk 4 in Heinenoor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09</meta:user-defined>
    <meta:user-defined meta:name="OVERHEIDop.GmbID/DC.identifier">gmb-2023-229609</meta:user-defined>
    <meta:user-defined meta:name="OVERHEIDop.versieInformatie"/>
  </office:meta>
</office:document-meta>
</file>