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igering maatwerkvoorschriften Activiteitenbesluit milieubeheer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Beekdaelen maken bekend dat een besluit is genomen:</text:span>
          </text:p>
            <text:p text:style-name="common-al">
            <text:span text:style-name="nadrukvet">Definitief besluit weigering maatwerkvoorschriften Activiteitenbesluit milieubeheer</text:span>
          </text:p>
            <text:p text:style-name="common-al">Voor: weigering maatwerkvoorschriften voor het aanwezig hebben van een dieselolietank op een verdieping</text:p>
            <text:p text:style-name="common-al">Locatie: ATS Koudetechniek B.V., Kruisstraat 12, 6333 CS Schimmert</text:p>
            <text:p text:style-name="common-al">Datum besluit:  8 maart 2023</text:p>
            <text:p text:style-name="common-al">Zaaknummer: 2022-046246</text:p>
            <text:p text:style-name="common-al">Het besluit is ten opzichte van het ontwerpbesluit niet gewijzigd.</text:p>
            <text:p text:style-name="common-al">
            <text:span text:style-name="nadrukvet">Inzage </text:span>
          </text:p>
            <text:p text:style-name="common-al">Het besluit en de bijbehorende stukken liggen ter inzage van 1 juni 2023t/m 13 juli 2023 in het gemeentehuis van Beekdaelen, op de gebruikelijke plaats en tijden.Vergunningsbesluiten worden gedurende de inzagetermijn ook gepubliceerd op <text:a xlink:href="http://www.limburg.nl/actueel/bekendmakingen" xlink:type="simple"><text:span text:style-name="nadrukondlijn">www.limburg.nl/actueel/bekendmakingen</text:span></text:a>.</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Beroep instellen kan van de dag na inzage t/m 6 weken na inzage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text:a xlink:href="http://loket.rechtspraak.nl/bestuursrecht" xlink:type="simple"><text:span text:style-name="nadrukondlijn">http://loket.rechtspraak.nl/bestuursrecht</text:span></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text:span text:style-name="nadrukondlijn">www.rechtspraak.nl</text:span></text:a>.</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29606</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606</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606</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046246</meta:user-defined>
    <dc:language>nl</dc:language>
    <meta:user-defined meta:name="OVERHEIDop.locatietype/OVERHEIDop.gebiedsmarkering">Adres</meta:user-defined>
    <meta:user-defined meta:name="DC.title">Kennisgeving weigering maatwerkvoorschriften Activiteitenbesluit milieubeheer uitgebreide voorbereidingsprocedure</meta:user-defined>
    <meta:user-defined meta:name="DCTERMS.W3CDTF/DCTERMS.available">2023-05-30</meta:user-defined>
    <meta:user-defined meta:name="DCTERMS.W3CDTF/OVERHEIDop.jaargang">2023</meta:user-defined>
    <meta:user-defined meta:name="OVERHEIDop.publicationIssue">229606</meta:user-defined>
    <meta:user-defined meta:name="OVERHEIDop.GmbID/DC.identifier">gmb-2023-229606</meta:user-defined>
    <meta:user-defined meta:name="OVERHEIDop.versieInformatie"/>
  </office:meta>
</office:document-meta>
</file>