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games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Nieuwe Dijk, tussen het Zijdwerk en De Kibbel op zondag 11 juni van 09.30 uur tot 20.00 uur. </text:p>
            <text:p text:style-name="last-al">
            <text:span text:style-name="nadrukvet">
              <text:span text:style-name="nadrukvet">Bijzonderheden</text:span>:</text:span> alleen toegankelijk voor bestemmingsverke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960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0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0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Medemblik, Verkeersmaatregelen kermisgames Zwaagdijk-Oos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605</meta:user-defined>
    <meta:user-defined meta:name="OVERHEIDop.GmbID/DC.identifier">gmb-2023-229605</meta:user-defined>
    <meta:user-defined meta:name="OVERHEIDop.versieInformatie"/>
  </office:meta>
</office:document-meta>
</file>