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oiweg 2a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ooiweg 2a, 9164 KM: bouwen van een aanbouw en het plaatsen van een kap op de garage <text:span text:style-name="nadrukcur">05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96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ooiweg 2a in Bur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04</meta:user-defined>
    <meta:user-defined meta:name="OVERHEIDop.GmbID/DC.identifier">gmb-2023-229604</meta:user-defined>
    <meta:user-defined meta:name="OVERHEIDop.versieInformatie"/>
  </office:meta>
</office:document-meta>
</file>