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 - Dijkmanshuizen 7 A,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CD) Dijkmanshuizen 7 A, Oudeschild: zaaknummer 3354585 Vervangen asfaltlagen en plaatsen graskeien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960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0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0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54585 </meta:user-defined>
    <dc:language>nl</dc:language>
    <meta:user-defined meta:name="OVERHEIDop.locatietype/OVERHEIDop.gebiedsmarkering">Weg</meta:user-defined>
    <meta:user-defined meta:name="DC.title">Omgevingsvergunning - Aangevraagd - Dijkmanshuizen 7 A, Oudeschild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9601</meta:user-defined>
    <meta:user-defined meta:name="OVERHEIDop.GmbID/DC.identifier">gmb-2023-229601</meta:user-defined>
    <meta:user-defined meta:name="OVERHEIDop.versieInformatie"/>
  </office:meta>
</office:document-meta>
</file>