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51399, Kroosvaren Nootdorp, Nootdorp C 6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bestaande brug aan de Kroosvaren</text:p>
            <text:p text:style-name="common-al">OLO-nummer: 7651399</text:p>
            <text:p text:style-name="common-al">Locatie: Kroosvaren Nootdorp, Nootdorp C 6073</text:p>
            <text:p text:style-name="common-al">Datum besluit: 23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5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832</meta:user-defined>
    <meta:user-defined meta:name="DCTERMS.abstract">Vervangen bestaande brug aan de Kroosvaren</meta:user-defined>
    <dc:language>nl</dc:language>
    <meta:user-defined meta:name="OVERHEIDop.locatietype/OVERHEIDop.gebiedsmarkering">Punt</meta:user-defined>
    <meta:user-defined meta:name="DC.title">Verleende omgevingsvergunning: 7651399, Kroosvaren Nootdorp, Nootdorp C 607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97</meta:user-defined>
    <meta:user-defined meta:name="OVERHEIDop.GmbID/DC.identifier">gmb-2023-229597</meta:user-defined>
    <meta:user-defined meta:name="OVERHEIDop.versieInformatie"/>
  </office:meta>
</office:document-meta>
</file>