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bouwen van een orangerie Haarlemmerstraatweg 2A,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p 22 mei 2023 heeft besloten de behandelingstermijn met zes weken te verlengen gebruik makend van artikel 3.9 lid 3 van de Wabo.</text:p>
            <text:p text:style-name="common-al">Verlengen beslistermijn</text:p>
            <text:p text:style-name="common-al">Haarlemmerstraatweg 2A 2343LB Oegstgeest - bouwen orangerie (29-03-2023/ Z/23/169293)</text:p>
            <text:p text:style-name="common-al">Tegen het verlengen van de beslistermijn kan geen bezwaarschrift of zienswijze worden ingedi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95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293</meta:user-defined>
    <meta:user-defined meta:name="DCTERMS.abstract">wijziging van een verleende omgevingsvergunning dd. 15 november 2022. De wijziging betreft het verplaatsen van de te bouwen orangerie </meta:user-defined>
    <dc:language>nl</dc:language>
    <meta:user-defined meta:name="OVERHEIDop.locatietype/OVERHEIDop.gebiedsmarkering">Punt</meta:user-defined>
    <meta:user-defined meta:name="DC.title">Kennisgeving verlenging beslistermijn voor het bouwen van een orangerie Haarlemmerstraatweg 2A, 2343LB Oegstgeest</meta:user-defined>
    <meta:user-defined meta:name="DCTERMS.W3CDTF/DCTERMS.available">2023-05-31</meta:user-defined>
    <meta:user-defined meta:name="DCTERMS.W3CDTF/OVERHEIDop.jaargang">2023</meta:user-defined>
    <meta:user-defined meta:name="OVERHEIDop.publicationIssue">229593</meta:user-defined>
    <meta:user-defined meta:name="OVERHEIDop.GmbID/DC.identifier">gmb-2023-229593</meta:user-defined>
    <meta:user-defined meta:name="OVERHEIDop.versieInformatie"/>
  </office:meta>
</office:document-meta>
</file>