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plaatsen van een chalet ten behoeve van woonruimte, Pade 22, 1716KA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2 mei 2023 een besluit verzonden op de aanvraag met zaaknummer Z2023-00000090 voor tijdelijk plaatsen van een chalet ten behoeve van woonruimte op het perceel Pade 22, 1716KA Opmeer.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959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9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9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de 22, 1716KA Opmeer</meta:user-defined>
    <dc:language>nl</dc:language>
    <meta:user-defined meta:name="OVERHEIDop.locatietype/OVERHEIDop.gebiedsmarkering">Punt</meta:user-defined>
    <meta:user-defined meta:name="DC.title">Kennisgeving besluit op tijdelijk plaatsen van een chalet ten behoeve van woonruimte, Pade 22, 1716KA Opmeer</meta:user-defined>
    <meta:user-defined meta:name="DCTERMS.W3CDTF/DCTERMS.available">2023-05-26</meta:user-defined>
    <meta:user-defined meta:name="DCTERMS.W3CDTF/OVERHEIDop.jaargang">2023</meta:user-defined>
    <meta:user-defined meta:name="OVERHEIDop.publicationIssue">229591</meta:user-defined>
    <meta:user-defined meta:name="OVERHEIDop.GmbID/DC.identifier">gmb-2023-229591</meta:user-defined>
    <meta:user-defined meta:name="OVERHEIDop.versieInformatie"/>
  </office:meta>
</office:document-meta>
</file>