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Dennenstraat 49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Dennenstraat 49 op 9 november 2022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Dennenstraat, het parkeervak dat zo dicht mogelijk gelegen is bij de toegangsdeur van huisnummer 49, door het plaatsen van een bord, conform model E6 van bijlage 1 van het Reglement Verkeersregels en Verkeerstekens 1990 met onderbord vermeldende het kenteken 89-JLJ-4.</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9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parkeerplaats - Dennen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gereserveerde gehandicaptenparkeerplaats aan de Dennenstraat 49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Dennenstraat 49 te Beverwijk</meta:user-defined>
    <meta:user-defined meta:name="DCTERMS.W3CDTF/DCTERMS.available">2023-01-19</meta:user-defined>
    <meta:user-defined meta:name="DCTERMS.W3CDTF/OVERHEIDop.jaargang">2023</meta:user-defined>
    <meta:user-defined meta:name="OVERHEIDop.publicationIssue">22959</meta:user-defined>
    <meta:user-defined meta:name="OVERHEIDop.GmbID/DC.identifier">gmb-2023-22959</meta:user-defined>
    <meta:user-defined meta:name="OVERHEIDop.versieInformatie"/>
  </office:meta>
</office:document-meta>
</file>