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51 Le Sage ten Broekstraat 9 te Tilburg, vergroten van de woning, verzonden 23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51 - B - Le Sage ten Broek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8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51 Le Sage ten Broekstraat 9 te Tilburg, vergroten van de woning, verzonden 23 mei 202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87</meta:user-defined>
    <meta:user-defined meta:name="OVERHEIDop.GmbID/DC.identifier">gmb-2023-229587</meta:user-defined>
    <meta:user-defined meta:name="OVERHEIDop.versieInformatie"/>
  </office:meta>
</office:document-meta>
</file>