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ontheffing art. 35 Alcoholwet in verband met  Open Air en Lazy Sunday op 17 en 18 juni 2023 in Offen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mei 2023 een tijdelijke ontheffing Alcoholwet artikel 35 verleend in verband met Open Air en Lazy Sunday op 17 juni 2023 van 19.00 tot 00.30 uur en op 18 juni 2023 van 09.00 tot 18.00 uur in Offenbeek.</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58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8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8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Beesel - tijdelijke ontheffing art. 35 Alcoholwet in verband met  Open Air en Lazy Sunday op 17 en 18 juni 2023 in Offenbeek</meta:user-defined>
    <meta:user-defined meta:name="DCTERMS.W3CDTF/DCTERMS.available">2023-05-31</meta:user-defined>
    <meta:user-defined meta:name="DCTERMS.W3CDTF/OVERHEIDop.jaargang">2023</meta:user-defined>
    <meta:user-defined meta:name="OVERHEIDop.publicationIssue">229581</meta:user-defined>
    <meta:user-defined meta:name="OVERHEIDop.GmbID/DC.identifier">gmb-2023-229581</meta:user-defined>
    <meta:user-defined meta:name="OVERHEIDop.versieInformatie"/>
  </office:meta>
</office:document-meta>
</file>