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rachtweg 31 in Lisse, Kenmerk Z-23-304065, het wijzigen van het gebruik tot tandartspraktijk en wonen op 1e en 2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besloten om de beslistermijn voor de aanvraag met zaaknummer HZ_WABO2023-0261 voor een omgevingsvergunning voor het wijzigen van het gebruik tot tandartspraktijk en wonen op 1e en 2e verdiepingop locatie Grachtweg 31 in Lisse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95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Grachtweg 31 in Lisse, Kenmerk Z-23-304065, het wijzigen van het gebruik tot tandartspraktijk en wonen op 1e en 2e verdieping</meta:user-defined>
    <meta:user-defined meta:name="DCTERMS.W3CDTF/DCTERMS.available">2023-05-30</meta:user-defined>
    <meta:user-defined meta:name="DCTERMS.W3CDTF/OVERHEIDop.jaargang">2023</meta:user-defined>
    <meta:user-defined meta:name="OVERHEIDop.publicationIssue">229580</meta:user-defined>
    <meta:user-defined meta:name="OVERHEIDop.GmbID/DC.identifier">gmb-2023-229580</meta:user-defined>
    <meta:user-defined meta:name="OVERHEIDop.versieInformatie"/>
  </office:meta>
</office:document-meta>
</file>