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2023, week 19 - verleende evenementenvergunning voor Dokter Olreelaan 1 Anna Paulowna (Z-415521)</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
            <text:span text:style-name="nadrukvet">Het evenement</text:span>: IJsbaan Anna Paulowna, sport- en speldag op 17 juni 203 van 11:00 - 15:30 uur</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4 juni 2023. </text:p>
            <text:p text:style-name="common-al">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p text:style-name="al"/>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957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7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7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Hollands Kroon 2023, week 19 - verleende evenementenvergunning voor Dokter Olreelaan 1 Anna Paulowna (Z-415521)</meta:user-defined>
    <meta:user-defined meta:name="DCTERMS.W3CDTF/DCTERMS.available">2023-05-25</meta:user-defined>
    <meta:user-defined meta:name="DCTERMS.W3CDTF/OVERHEIDop.jaargang">2023</meta:user-defined>
    <meta:user-defined meta:name="OVERHEIDop.publicationIssue">229578</meta:user-defined>
    <meta:user-defined meta:name="OVERHEIDop.GmbID/DC.identifier">gmb-2023-229578</meta:user-defined>
    <meta:user-defined meta:name="OVERHEIDop.versieInformatie"/>
  </office:meta>
</office:document-meta>
</file>