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2023, week 20 ingekomen aanvraag evenementenvergunning van Sportpark Kleine Sluis 1 Anna Paulowna (Z-42150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eugdkamp Atletiekvereniging Dokev, 7 en 8 juli 2023.</text:p>
            <text:p text:style-name="common-al">
            <text:span text:style-name="nadrukvet">Locatie:</text:span> Sportpark Kleine Sluis 1, 1761 LP Anna Paulowna</text:p>
            <text:p text:style-name="common-al">
            <text:span text:style-name="nadrukvet">Datum ontvangst aanvraag:</text:span> 17 mei 2023</text:p>
            <text:p text:style-name="common-al">
            <text:span text:style-name="nadrukvet">Kenmerk</text:span>
            <text:span text:style-name="nadrukvet">: </text:span>Z-421501 </text:p>
            <text:p text:style-name="common-al"/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7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-421501 </meta:user-defined>
    <meta:user-defined meta:name="DCTERMS.abstract">Jeugdkamp Atletiekver. Dokev 7 en 8 juli Sportpark Kleine Sluis 1 A-P </meta:user-defined>
    <dc:language>nl</dc:language>
    <meta:user-defined meta:name="OVERHEIDop.locatietype/OVERHEIDop.gebiedsmarkering">Adres</meta:user-defined>
    <meta:user-defined meta:name="DC.title">Hollands Kroon 2023, week 20 ingekomen aanvraag evenementenvergunning van Sportpark Kleine Sluis 1 Anna Paulowna (Z-421501 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73</meta:user-defined>
    <meta:user-defined meta:name="OVERHEIDop.GmbID/DC.identifier">gmb-2023-229573</meta:user-defined>
    <meta:user-defined meta:name="OVERHEIDop.versieInformatie"/>
  </office:meta>
</office:document-meta>
</file>