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werp op de openbare plaats (kenmerk 984138) Prinses Irenelaan 17 Voorburg plaatsen van e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mei 2023 is aan an Rens B.V. vergunning verleend voor het plaatsen van een hijskraan op 8 juni tussen 07.00 en 17.00 uur ten behoeve van uit te voeren hijswerkzaamheden aan de antenne-installatie voor mobiele telecommunicatie.</text:p>
            <text:p text:style-name="common-al">
            <text:span text:style-name="nadrukvet">Datum bekendmaking besluit: </text:span>23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57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7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7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oorwerp op de openbare plaats (kenmerk 984138) Prinses Irenelaan 17 Voorburg plaatsen van een hijskraa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72</meta:user-defined>
    <meta:user-defined meta:name="OVERHEIDop.GmbID/DC.identifier">gmb-2023-229572</meta:user-defined>
    <meta:user-defined meta:name="OVERHEIDop.versieInformatie"/>
  </office:meta>
</office:document-meta>
</file>