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Moriaanseweg Oost 64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van gemeente Hellevoetsluis een exploitatievergunning </text:p>
            <text:p text:style-name="common-al">
            <text:span text:style-name="nadrukvet">Naam </text:span>Ye's Pizza and Grill</text:p>
            <text:p text:style-name="common-al">
            <text:span text:style-name="nadrukvet">Adres </text:span>Moriaanseweg Oost 64</text:p>
            <text:p text:style-name="common-al">
            <text:span text:style-name="nadrukvet">Postcode / gemeente </text:span>3223 AK Hellevoetsluis</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956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6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6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Moriaanseweg Oost 64 te Hellevoetsluis</meta:user-defined>
    <meta:user-defined meta:name="DCTERMS.W3CDTF/DCTERMS.available">2023-05-31</meta:user-defined>
    <meta:user-defined meta:name="DCTERMS.W3CDTF/OVERHEIDop.jaargang">2023</meta:user-defined>
    <meta:user-defined meta:name="OVERHEIDop.publicationIssue">229561</meta:user-defined>
    <meta:user-defined meta:name="OVERHEIDop.GmbID/DC.identifier">gmb-2023-229561</meta:user-defined>
    <meta:user-defined meta:name="OVERHEIDop.versieInformatie"/>
  </office:meta>
</office:document-meta>
</file>