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RU Avond4daagse muziek 2023 in Ulft. </text:p>
      <text:section text:name="zakelijke-mededeling_id1-3-2" text:style-name="zakelijke-mededeling">
        <text:section text:name="zakelijke-mededeling-tekst_id1-3-2-1" text:style-name="zakelijke-mededeling-tekst">
          <text:section text:name="tekst_id1-3-2-1-1" text:style-name="tekst">
            <text:p text:style-name="common-al">Op 23 mei 2023 heeft de burgemeester een besluit genomen op de aanvraag voor het organiseren van het evenement DRU Avond4daagse muziek 2023 op 7 t/m 10 juni 2023 op de locatie Hutteweg 24 in Ulft. Het besluit is verzonden op 23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95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RU Avond4daagse muziek 2023 in Ulft.</meta:user-defined>
    <meta:user-defined meta:name="DCTERMS.W3CDTF/DCTERMS.available">2023-05-25</meta:user-defined>
    <meta:user-defined meta:name="DCTERMS.W3CDTF/OVERHEIDop.jaargang">2023</meta:user-defined>
    <meta:user-defined meta:name="OVERHEIDop.externeBijlage">Evenementenvergunning DRU Avond4daagse muziek 2023|exb-2023-25823</meta:user-defined>
    <meta:user-defined meta:name="OVERHEIDop.publicationIssue">229558</meta:user-defined>
    <meta:user-defined meta:name="OVERHEIDop.GmbID/DC.identifier">gmb-2023-229558</meta:user-defined>
    <meta:user-defined meta:name="OVERHEIDop.versieInformatie"/>
  </office:meta>
</office:document-meta>
</file>