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tijdelijke ontheffing art. 35 Alcoholwet in verband met het Beach handbaltoernooi  op 1 juli 2023 op de locatie Drakenrijk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6 mei 2023 een tijdelijke ontheffing Alcoholwet artikel 35 verleend in verband met een Beach handbaltoernooi op 1 juli 2023 van 12.00 tot 23.00 uur op de locatie Drakenrijk in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955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Beesel - tijdelijke ontheffing art. 35 Alcoholwet in verband met het Beach handbaltoernooi  op 1 juli 2023 op de locatie Drakenrijk in Reuve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9556</meta:user-defined>
    <meta:user-defined meta:name="OVERHEIDop.GmbID/DC.identifier">gmb-2023-229556</meta:user-defined>
    <meta:user-defined meta:name="OVERHEIDop.versieInformatie"/>
  </office:meta>
</office:document-meta>
</file>