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alutaboulevard12if4374cdf-318c-4823-88b9-14796b61625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Valutaboulevard 12 opheffen gehandicaptenparkeerplaats kenteken G-342-X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alutaboulevard 12 met kenteken G-342-X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alutaboulevard 12 (parkeervaknummer 114149484659) met kenteken G-342-XK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01.0377358490566mm"><draw:image xlink:href="Pictures/valutaboulevard12if4374cdf-318c-4823-88b9-14796b61625e.png" xlink:type="simple"/></draw:frame></text:p>
            </text:section></draw:text-box></draw:frame>
          </text:p>
            <text:p text:style-name="common-al">Amsterdam, 24 me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55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5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5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lutaboulevard 12 opheffen gehandicaptenparkeerplaats kenteken G-342-XK - Valutaboulevard 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lutaboulevard 12 opheffen gehandicaptenparkeerplaats kenteken G-342-X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Valutaboulevard 12 opheffen gehandicaptenparkeerplaats kenteken G-342-X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555</meta:user-defined>
    <meta:user-defined meta:name="OVERHEIDop.GmbID/DC.identifier">gmb-2023-229555</meta:user-defined>
    <meta:user-defined meta:name="OVERHEIDop.versieInformatie"/>
  </office:meta>
</office:document-meta>
</file>