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17A, B, C, D, E, F, en 17G 1 t/m 17G 8, 7336 AD, Apeldoorn, het oprichten van 6 bedrijfsunits en 8 garagebox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3 </text:p>
            <text:p text:style-name="common-al">Wabonummer: D22/0307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55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5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5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64</meta:user-defined>
    <dc:language>nl</dc:language>
    <meta:user-defined meta:name="OVERHEIDop.locatietype/OVERHEIDop.gebiedsmarkering">Punt</meta:user-defined>
    <meta:user-defined meta:name="DC.title">Verleende omgevingsvergunning  Veenweg 17A, B, C, D, E, F, en 17G 1 t/m 17G 8, 7336 AD, Apeldoorn, het oprichten van 6 bedrijfsunits en 8 garageboxen</meta:user-defined>
    <meta:user-defined meta:name="DCTERMS.W3CDTF/DCTERMS.available">2023-05-25</meta:user-defined>
    <meta:user-defined meta:name="DCTERMS.W3CDTF/OVERHEIDop.jaargang">2023</meta:user-defined>
    <meta:user-defined meta:name="OVERHEIDop.publicationIssue">229550</meta:user-defined>
    <meta:user-defined meta:name="OVERHEIDop.GmbID/DC.identifier">gmb-2023-229550</meta:user-defined>
    <meta:user-defined meta:name="OVERHEIDop.versieInformatie"/>
  </office:meta>
</office:document-meta>
</file>