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-01-2023, <text:span text:style-name="nadrukvet">voorjaarscompetitie De Leren Zool</text:span> op 25 februari 2023, 4 maart 2023, 11 maart 2023, 18 maart 2023 en 25 maart 2023 van 10.00 tot 11.15 uur op de Beneluxbaan, Kempenbaan en Provincienbaan in Rijen (423007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955</meta:user-defined>
    <meta:user-defined meta:name="OVERHEIDop.GmbID/DC.identifier">gmb-2023-22955</meta:user-defined>
    <meta:user-defined meta:name="OVERHEIDop.versieInformatie"/>
  </office:meta>
</office:document-meta>
</file>