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evenement Tractor Pulling Oudenhoorn op 18 mei 2023 aan Ruijgendijk 20 te Oudenhoorn</text:p>
      <text:section text:name="zakelijke-mededeling_id1-3-2" text:style-name="zakelijke-mededeling">
        <text:section text:name="zakelijke-mededeling-tekst_id1-3-2-1" text:style-name="zakelijke-mededeling-tekst">
          <text:section text:name="tekst_id1-3-2-1-1" text:style-name="tekst">
            <text:p text:style-name="common-al">De burgemeester van Voorne aan Zee maakt bekend dat op grond van artikel 2:25 van de Algemene Plaatselijke Verordening van voormalig gemeente Hellevoetsluis een evenementenvergunning verleend wordt voor:</text:p>
            <text:p text:style-name="common-al">
            <text:span text:style-name="nadrukvet">Het evenement Tractor Pulling Oudenhoorn op </text:span>
            <text:span text:style-name="nadrukvet">1</text:span>
            <text:span text:style-name="nadrukvet">8 mei 2023, Ruijgendijk 20, Oudenhoorn. Deze vergunning is afgegeven op 10 mei 2023.</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29547</text:span><text:line-break/><text:date style:data-style-name="dag" text:fixed="true" text:date-value="2023-05-31"/><text:line-break/><text:date style:data-style-name="jaar" text:fixed="true" text:date-value="2023-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47</text:span><text:date style:data-style-name="nicedate" text:fixed="true" text:date-value="2023-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547</text:span><text:date style:data-style-name="nicedate" text:fixed="true" text:date-value="2023-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het evenement Tractor Pulling Oudenhoorn op 18 mei 2023 aan Ruijgendijk 20 te Oudenhoorn</meta:user-defined>
    <meta:user-defined meta:name="DCTERMS.W3CDTF/DCTERMS.available">2023-05-31</meta:user-defined>
    <meta:user-defined meta:name="DCTERMS.W3CDTF/OVERHEIDop.jaargang">2023</meta:user-defined>
    <meta:user-defined meta:name="OVERHEIDop.publicationIssue">229547</meta:user-defined>
    <meta:user-defined meta:name="OVERHEIDop.GmbID/DC.identifier">gmb-2023-229547</meta:user-defined>
    <meta:user-defined meta:name="OVERHEIDop.versieInformatie"/>
  </office:meta>
</office:document-meta>
</file>