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2023, week 20 ingekomen aanvraag evenementenvergunning van Gesterweg 30 Den Oever (Z-421364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Vikingdagen (Stichting weg van de Vikingen) demonstratie hoe vikingen leefden, 9 en 10 september 12:00-17:00 </text:p>
            <text:p text:style-name="common-al">
            <text:span text:style-name="nadrukvet">Locatie:</text:span> Gesterweg 30, 1779 EH Den Oever</text:p>
            <text:p text:style-name="common-al">
            <text:span text:style-name="nadrukvet">Datum ontvangst aanvraag:</text:span> 17 mei 2023</text:p>
            <text:p text:style-name="common-al">
            <text:span text:style-name="nadrukvet">Kenmerk</text:span>
            <text:span text:style-name="nadrukvet">: </text:span>Z-421364 </text:p>
            <text:p text:style-name="common-al"/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954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4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4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-421364 </meta:user-defined>
    <meta:user-defined meta:name="DCTERMS.abstract">Vikingdagen (Stichting weg van de Vikingen) demonstratie hoe vikingen leefden, 9 en 10 september 12:00-17:00 </meta:user-defined>
    <dc:language>nl</dc:language>
    <meta:user-defined meta:name="OVERHEIDop.locatietype/OVERHEIDop.gebiedsmarkering">Adres</meta:user-defined>
    <meta:user-defined meta:name="DC.title">Hollands Kroon 2023, week 20 ingekomen aanvraag evenementenvergunning van Gesterweg 30 Den Oever (Z-421364 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546</meta:user-defined>
    <meta:user-defined meta:name="OVERHEIDop.GmbID/DC.identifier">gmb-2023-229546</meta:user-defined>
    <meta:user-defined meta:name="OVERHEIDop.versieInformatie"/>
  </office:meta>
</office:document-meta>
</file>