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Concordiastraat 27 – Ginnekenstraat 126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Concordiastraat 27 – Ginnekenstraat 126/128 Breda, realisatie van 30 appartementen (NL.IMRO.0758.AB2023201005-ON01). De omgevingsvergunning omvat de activiteiten ‘bouwen’ en ‘het gebruiken van gronden of bouwwerken in strijd met regels ruimtelijke ordening’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ontwerp-omgevingsvergunning met afwijking en de daarbij behorende bijlagen zijn vanaf 27 mei 2023 tot en met 7 juli 2023 digitaal te raadplegen via de website <text:a xlink:href="https://www.ruimtelijkeplannen.nl/?planidn=NL.IMRO.0758.AB2023201005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7 mei 2023 tot en met 7 juli 2023 kunt u digitaal uw <text:a xlink:href="https://www.breda.nl/zienswijze-ruimtelijk-plan-digid/formulier/?imro_nummer=NL.IMRO.0758.AB2023201005-on01" xlink:type="simple">zienswijze</text:a> op de ontwerp-omgevingsvergunning met afwijking indienen. Bent u een bedrijf? Gebruik dan eHerkenning om uw <text:a xlink:href="https://www.breda.nl/zienswijze-ruimtelijk-plan-eherkenning/formulier/?imro_nummer=NL.IMRO.0758.AB2023201005-on01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4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0100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 inzagelegging omgevingsvergunning met afwijking Concordiastraat 27 – Ginnekenstraat 126/128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543</meta:user-defined>
    <meta:user-defined meta:name="OVERHEIDop.GmbID/DC.identifier">gmb-2023-229543</meta:user-defined>
    <meta:user-defined meta:name="OVERHEIDop.versieInformatie"/>
  </office:meta>
</office:document-meta>
</file>