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 kappen bomen (legalisatie), Zalkerdijk 10, 8042PR Zwolle [zaaknummer  0193ESUITE74943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749432023</text:p>
            <text:p text:style-name="common-al">
            <text:span text:style-name="nadrukvet">Verzenddatum besluit:</text:span> 23-05-2023</text:p>
            <text:p text:style-name="common-al">
            <text:span text:style-name="nadrukvet">Locatie:</text:span> Zalkerdijk 10, 8042PR Zwolle</text:p>
            <text:p text:style-name="common-al">
            <text:span text:style-name="nadrukvet">Projectomschrijving:</text:span> het kappen van bomen (legalisatie) in verband met verwildering (gevaar omvallen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954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4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4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749432023</meta:user-defined>
    <meta:user-defined meta:name="DCTERMS.abstract">LEGALISATIE: het kappen van bomen in verband met verwildering (gevaar omvallen)</meta:user-defined>
    <dc:language>nl</dc:language>
    <meta:user-defined meta:name="OVERHEIDop.locatietype/OVERHEIDop.gebiedsmarkering">Punt</meta:user-defined>
    <meta:user-defined meta:name="DC.title">Kennisgeving Verlenging beslistermijn aanvraag omgevingsvergunning,  kappen bomen (legalisatie), Zalkerdijk 10, 8042PR Zwolle [zaaknummer  0193ESUITE749432023]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540</meta:user-defined>
    <meta:user-defined meta:name="OVERHEIDop.GmbID/DC.identifier">gmb-2023-229540</meta:user-defined>
    <meta:user-defined meta:name="OVERHEIDop.versieInformatie"/>
  </office:meta>
</office:document-meta>
</file>