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Beukenlaan 24 Middenmeer (Z-41747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Avond4Daagse Wieringermeer door de oude kernen Wieringermeer, van 5 juni t/m 8 juni 2023 van 17:00 - 21: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2023, week 19 - verleende evenementenvergunning voor Beukenlaan 24 Middenmeer (Z-417473)</meta:user-defined>
    <meta:user-defined meta:name="DCTERMS.W3CDTF/DCTERMS.available">2023-05-25</meta:user-defined>
    <meta:user-defined meta:name="DCTERMS.W3CDTF/OVERHEIDop.jaargang">2023</meta:user-defined>
    <meta:user-defined meta:name="OVERHEIDop.publicationIssue">229538</meta:user-defined>
    <meta:user-defined meta:name="OVERHEIDop.GmbID/DC.identifier">gmb-2023-229538</meta:user-defined>
    <meta:user-defined meta:name="OVERHEIDop.versieInformatie"/>
  </office:meta>
</office:document-meta>
</file>