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8 Wageningen, verleende evenementenvergunning "Walhalla Integratie Partij" van 16 juni 2023 van 15:00 uur tot en met 18 juni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5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ornsesteeg 8 Wageningen, verleende evenementenvergunning "Walhalla Integratie Partij" van 16 juni 2023 van 15:00 uur tot en met 18 juni 18:00 uur.</meta:user-defined>
    <meta:user-defined meta:name="DCTERMS.W3CDTF/DCTERMS.available">2023-05-25</meta:user-defined>
    <meta:user-defined meta:name="DCTERMS.W3CDTF/OVERHEIDop.jaargang">2023</meta:user-defined>
    <meta:user-defined meta:name="OVERHEIDop.publicationIssue">229536</meta:user-defined>
    <meta:user-defined meta:name="OVERHEIDop.GmbID/DC.identifier">gmb-2023-229536</meta:user-defined>
    <meta:user-defined meta:name="OVERHEIDop.versieInformatie"/>
  </office:meta>
</office:document-meta>
</file>