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geluidsschermen langs de Jacobuslaan, Jacobuslaan ongenummerd, kadastraal perceel HDK03 E 1685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3 mei 2023 een besluit genomen op een reguliere aanvraag omgevingsvergunning met zaaknummer Z2023-00000093. De gemeente geeft hiermee toestemming voor het bouwen van twee geluidsschermen langs de Jacobuslaan op de locatie Jacobuslaan ongenummerd, kadastraal perceel HDK03 E 16853.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juli 2023 bekijken. U kunt de gemeente Hendrik-Ido-Ambacht tot 6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95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cobuslaan ongenummerd, kadastraal perceel HDK03 E 16853</meta:user-defined>
    <dc:language>nl</dc:language>
    <meta:user-defined meta:name="OVERHEIDop.locatietype/OVERHEIDop.gebiedsmarkering">Punt</meta:user-defined>
    <meta:user-defined meta:name="DC.title">Toestemming voor het bouwen van twee geluidsschermen langs de Jacobuslaan, Jacobuslaan ongenummerd, kadastraal perceel HDK03 E 16853</meta:user-defined>
    <meta:user-defined meta:name="OVERHEIDop.datumEindeReactietermijn">2023-07-06</meta:user-defined>
    <meta:user-defined meta:name="OVERHEIDop.terinzageleggingBG">https://jeleefomgeving.nl/inzien/002118907/bdf334b1-f96d-11ed-8158-005056011332</meta:user-defined>
    <meta:user-defined meta:name="DCTERMS.W3CDTF/DCTERMS.available">2023-05-25</meta:user-defined>
    <meta:user-defined meta:name="DCTERMS.W3CDTF/OVERHEIDop.jaargang">2023</meta:user-defined>
    <meta:user-defined meta:name="OVERHEIDop.publicationIssue">229532</meta:user-defined>
    <meta:user-defined meta:name="OVERHEIDop.GmbID/DC.identifier">gmb-2023-229532</meta:user-defined>
    <meta:user-defined meta:name="OVERHEIDop.versieInformatie"/>
  </office:meta>
</office:document-meta>
</file>