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twee bomen door ziekte, nabij het pad Het Lange Land en de Zoetermeerse Reddingsbrigade aan de andere kant van de bru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2 december 2022 een besluit verzonden op de aanvraag met zaaknummer 2022-110160 voor het kappen en herplanten van twee bomen door ziekte op locatie nabij het pad Het Lange Land en de Zoetermeerse Reddingsbrigade aan de andere kant van de brug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het pad Het Lange Land en de Zoetermeerse Reddingsbrigade aan de andere kant van de brug te Zoetermeer</meta:user-defined>
    <dc:language>nl</dc:language>
    <meta:user-defined meta:name="OVERHEIDop.locatietype/OVERHEIDop.gebiedsmarkering">Punt</meta:user-defined>
    <meta:user-defined meta:name="DC.title">Kennisgeving besluit omgevingsvergunning voor het kappen en herplanten van twee bomen door ziekte, nabij het pad Het Lange Land en de Zoetermeerse Reddingsbrigade aan de andere kant van de brug te Zoetermeer</meta:user-defined>
    <meta:user-defined meta:name="DCTERMS.W3CDTF/DCTERMS.available">2023-01-18</meta:user-defined>
    <meta:user-defined meta:name="DCTERMS.W3CDTF/OVERHEIDop.jaargang">2023</meta:user-defined>
    <meta:user-defined meta:name="OVERHEIDop.publicationIssue">22952</meta:user-defined>
    <meta:user-defined meta:name="OVERHEIDop.GmbID/DC.identifier">gmb-2023-22952</meta:user-defined>
    <meta:user-defined meta:name="OVERHEIDop.versieInformatie"/>
  </office:meta>
</office:document-meta>
</file>