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veranda met zonnepanelen - Randel 26 A in Marum</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Westerkwartier een aanvraag ontvangen voor het plaatsen van een veranda met zonnepanelen op locatie Randel 26 A in Marum. De aanvraag is geregistreerd onder zaaknummer Z20230182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51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1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1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veranda met zonnepanelen - Randel 26 A in Marum</meta:user-defined>
    <meta:user-defined meta:name="DCTERMS.W3CDTF/DCTERMS.available">2023-05-25</meta:user-defined>
    <meta:user-defined meta:name="DCTERMS.W3CDTF/OVERHEIDop.jaargang">2023</meta:user-defined>
    <meta:user-defined meta:name="OVERHEIDop.publicationIssue">229519</meta:user-defined>
    <meta:user-defined meta:name="OVERHEIDop.GmbID/DC.identifier">gmb-2023-229519</meta:user-defined>
    <meta:user-defined meta:name="OVERHEIDop.versieInformatie"/>
  </office:meta>
</office:document-meta>
</file>