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chiksweg 37 in Oosterwolde, voor het bouwen van een paardenstal, aanleggen paardenbak en overkappen buitenbak, verzonden op 23 mei 2023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95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chiksweg 37, 8097SG Oosterwolde 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518</meta:user-defined>
    <meta:user-defined meta:name="OVERHEIDop.GmbID/DC.identifier">gmb-2023-229518</meta:user-defined>
    <meta:user-defined meta:name="OVERHEIDop.versieInformatie"/>
  </office:meta>
</office:document-meta>
</file>