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kappen van bomen, Burenpolderweg 3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bomen op locatie Burenpolderweg 30A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8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mei 2023. De gemeente Reimerswaal neemt daarover waarschijnlijk uiterlijk 3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95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Voor: het kappen van bomen. Locatie: Burenpolderweg 30A in Yerseke. Datum ontvangst: 8 mei 2023.</meta:user-defined>
    <dc:language>nl</dc:language>
    <meta:user-defined meta:name="OVERHEIDop.locatietype/OVERHEIDop.gebiedsmarkering">Punt</meta:user-defined>
    <meta:user-defined meta:name="DC.title">Ingediende aanvraag voor het kappen van bomen, Burenpolderweg 30A in Yersek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16</meta:user-defined>
    <meta:user-defined meta:name="OVERHEIDop.GmbID/DC.identifier">gmb-2023-229516</meta:user-defined>
    <meta:user-defined meta:name="OVERHEIDop.versieInformatie"/>
  </office:meta>
</office:document-meta>
</file>