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ter Ten Wink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V-2023-1849 voor een omgevingsvergunning : het wijzigen van een hoofddraagconstructie, op locatie Pater Ten Winkel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5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ter Ten Winkelstraat 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510</meta:user-defined>
    <meta:user-defined meta:name="OVERHEIDop.GmbID/DC.identifier">gmb-2023-229510</meta:user-defined>
    <meta:user-defined meta:name="OVERHEIDop.versieInformatie"/>
  </office:meta>
</office:document-meta>
</file>