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chatterweg 235 te Acht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ei 2023 een besluit genomen op de aanvraag met zaaknummer WABO-2023-128 voor een omgevingsvergunning op locatie Asschatterweg 235 te Achterveld. De vergunning is toegekend. Het besluit betreft het plaatsen van een strostal en het veranderen van de dakconstructie incl zonnepanelen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4 mei 2023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950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0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sschatterweg 235 te Achterveld</meta:user-defined>
    <meta:user-defined meta:name="DCTERMS.W3CDTF/DCTERMS.available">2023-05-25</meta:user-defined>
    <meta:user-defined meta:name="DCTERMS.W3CDTF/OVERHEIDop.jaargang">2023</meta:user-defined>
    <meta:user-defined meta:name="OVERHEIDop.publicationIssue">229505</meta:user-defined>
    <meta:user-defined meta:name="OVERHEIDop.GmbID/DC.identifier">gmb-2023-229505</meta:user-defined>
    <meta:user-defined meta:name="OVERHEIDop.versieInformatie"/>
  </office:meta>
</office:document-meta>
</file>